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200000169000000FD74D0FA8F.eps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-color="#e6e6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solid" draw:fill-color="#e6e6e6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12.1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5.956cm"/>
    </style:style>
    <style:style style:name="gr15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>
      <style:graphic-properties draw:fill-color="#ffffff" fo:min-height="10.417cm"/>
    </style:style>
    <style:style style:name="pr2" style:family="presentation" style:parent-style-name="Обычный-outline1">
      <style:graphic-properties draw:fill-color="#ffffff" fo:min-height="3.86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draw:fill-color="#ffffff" draw:auto-grow-height="true" fo:min-height="3.507cm"/>
    </style:style>
    <style:style style:name="pr5" style:family="presentation" style:parent-style-name="Обычный-outline1">
      <style:graphic-properties draw:fill-color="#ffffff" fo:min-height="13.609cm"/>
    </style:style>
    <style:style style:name="pr6" style:family="presentation" style:parent-style-name="Обычный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font-size="32pt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18pt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10.417cm" svg:x="1.4cm" svg:y="0.527cm" presentation:class="title" presentation:user-transformed="true">
          <draw:text-box>
            <text:p text:style-name="P1">Конфигурируемая модульная система<text:line-break/> <text:s text:c="3"/>мониторинга поведения транспортного протокола<text:line-break/> <text:s text:c="3"/>на уровне ядра операционной системы</text:p>
          </draw:text-box>
        </draw:frame>
        <draw:frame presentation:style-name="pr2" draw:text-style-name="P2" draw:layer="layout" svg:width="25.199cm" svg:height="4.799cm" svg:x="1.401cm" svg:y="12.64cm" presentation:class="outline" presentation:user-transformed="true">
          <draw:text-box>
            <text:list text:style-name="L2">
              <text:list-item>
                <text:p text:style-name="P2">В. А. Пономарев </text:p>
              </text:list-item>
            </text:list>
            <text:list text:style-name="L2">
              <text:list-item>
                <text:p text:style-name="P2">О. Ю. Богоявленская</text:p>
              </text:list-item>
            </text:list>
            <text:list text:style-name="L2">
              <text:list-item>
                <text:p text:style-name="P2">Ю. А. Богоявленский</text:p>
              </text:list-item>
            </text:list>
          </draw:text-box>
        </draw:frame>
        <draw:frame draw:style-name="gr1" draw:text-style-name="P4" draw:layer="layout" svg:width="25.411cm" svg:height="2.939cm" svg:x="1.142cm" svg:y="18cm">
          <draw:text-box>
            <text:p text:style-name="P3"><text:span text:style-name="T1">{vadim,olbgvl,ybgv}@cs.karelia.ru</text:span></text:p>
            <text:p text:style-name="P3"><text:span text:style-name="T1"/></text:p>
            <text:p text:style-name="P3"><text:span text:style-name="T2">Петрозаводский Государственный Университе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Введение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Перехват сетевого трафика используется при организации мониторинга сети, учета трафика, выяснении способов несанкционированного воздействия, решении исследовательских задач</text:p>
              </text:list-item>
            </text:list>
            <text:list text:style-name="L2">
              <text:list-item>
                <text:p text:style-name="P2">Существует большое количество утилит для перехвата сетевого трафика: tcpdump, wireshark (бывший Ethereal), netfilter ULOG + fprobe-ulog и т.д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Введение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Для решения некоторых исследовательских задач, а также при несанкционированных воздействиях, подобных описанным в Alexandar Kuzmanovic, Edward W. Knightly, Low-Rate TCP-Targeted Denial of Service Attacks (The Shrew vs. The Mice and Elephants), ACM SIGCOMM 2003, требуется доступ к внутренним переменным ядра ОС</text:p>
              </text:list-item>
            </text:list>
            <text:list text:style-name="L2">
              <text:list-item>
                <text:p text:style-name="P2">Традиционные утилиты перехвата трафика не предоставляют такую возможность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Введение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SystemTap (Red Hat, IBM, Intel, Hitachi, Oracle): предоставляет возможность доступа к внутренним данным ядра, слишком громоздкая, высокие накладные расходы, нет возможности интеграции с существующими утилитами перехвата трафика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Первая версия GetTCP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На МаБИТ 2006 авторами была представлена первая версия системы перехвата GetTCP</text:p>
              </text:list-item>
            </text:list>
            <text:list text:style-name="L2">
              <text:list-item>
                <text:p text:style-name="P2">GetTCP позволяет получать локализованные в ядре ОС Linux данные о состоянии внутренних переменных, отражающих поведение соединений TCP</text:p>
              </text:list-item>
            </text:list>
            <text:list text:style-name="L2">
              <text:list-item>
                <text:p text:style-name="P2">Приняты меры для уменьшения накладных расход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9">
        <office:forms form:automatic-focus="false" form:apply-design-mode="false"/>
        <draw:frame draw:style-name="gr1" draw:text-style-name="P7" draw:layer="layout" svg:width="10.747cm" svg:height="2.783cm" svg:x="15.531cm" svg:y="17.55cm">
          <draw:text-box>
            <text:p text:style-name="P1"><text:span text:style-name="T2">Реализация TCP/IP</text:span></text:p>
            <text:p text:style-name="P1"><text:span text:style-name="T2">ОС Linux</text:span></text:p>
          </draw:text-box>
        </draw:frame>
        <draw:custom-shape draw:style-name="gr3" draw:text-style-name="P8" draw:layer="layout" svg:width="8cm" svg:height="10.667cm" svg:x="10cm" svg:y="4.333cm">
          <text:p text:style-name="P1"/>
          <draw:enhanced-geometry svg:viewBox="0 0 21600 21600" draw:glue-points="10800 0 0 10800 10800 21600 21600 10800 ?f40 ?f41" draw:text-areas="0 0 21600 21600" draw:type="rectangular-callout" draw:modifiers="31097.4128233971 17777.27784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8" draw:layer="layout" svg:width="7.688cm" svg:height="11.233cm" svg:x="1.437cm" svg:y="9.428cm">
          <text:p text:style-name="P1"/>
          <draw:enhanced-geometry svg:viewBox="0 0 21600 21600" draw:glue-points="10800 0 0 10800 10800 21600 21600 10800 ?f40 ?f41" draw:text-areas="0 0 21600 21600" draw:type="rectangular-callout" draw:modifiers="38907.5302380023 19350.40056969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Первая версия GetTCP</text:p>
          </draw:text-box>
        </draw:frame>
        <draw:line draw:style-name="gr5" draw:text-style-name="P8" draw:layer="layout" svg:x1="1.333cm" svg:y1="9cm" svg:x2="24.666cm" svg:y2="9cm">
          <text:p text:style-name="P1"/>
        </draw:line>
        <draw:frame draw:style-name="gr1" draw:text-style-name="P10" draw:layer="layout" svg:width="9.98cm" svg:height="2.783cm" svg:x="17.904cm" svg:y="4.666cm">
          <draw:text-box>
            <text:p text:style-name="P9"><text:span text:style-name="T2">пользовательское</text:span></text:p>
            <text:p text:style-name="P9"><text:span text:style-name="T2">пространство</text:span></text:p>
          </draw:text-box>
        </draw:frame>
        <draw:custom-shape draw:style-name="gr6" draw:text-style-name="P11" draw:id="id6" draw:layer="layout" svg:width="6.333cm" svg:height="2.667cm" svg:x="11.043cm" svg:y="4.595cm">
          <text:p text:style-name="P3"><text:span text:style-name="T2">GetTCP</text:span></text:p>
          <text:p text:style-name="P3"><text:span text:style-name="T2">(польз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id="id1" draw:layer="layout" svg:width="7.667cm" svg:height="2.851cm" svg:x="1.415cm" svg:y="5.211cm">
          <text:p text:style-name="P3"><text:span text:style-name="T2">Прилож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0.502cm" svg:height="1.195cm" svg:x="3.666cm" svg:y="6cm">
          <draw:text-box>
            <text:p text:style-name="P1"/>
          </draw:text-box>
        </draw:frame>
        <draw:frame draw:style-name="gr1" draw:text-style-name="P7" draw:layer="layout" svg:width="3.034cm" svg:height="1.517cm" svg:x="22.666cm" svg:y="9.816cm">
          <draw:text-box>
            <text:p text:style-name="P1"><text:span text:style-name="T2">ядро</text:span></text:p>
          </draw:text-box>
        </draw:frame>
        <draw:custom-shape draw:style-name="gr9" draw:text-style-name="P11" draw:id="id2" draw:layer="layout" svg:width="6.333cm" svg:height="2.737cm" svg:x="2.06cm" svg:y="9.929cm">
          <text:p text:style-name="P3"><text:span text:style-name="T2">TC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id="id3" draw:layer="layout" svg:width="6.333cm" svg:height="2.667cm" svg:x="2.065cm" svg:y="14.261cm">
          <text:p text:style-name="P3"><text:span text:style-name="T2">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id="id4" draw:layer="layout" svg:width="6.333cm" svg:height="2.667cm" svg:x="2.073cm" svg:y="17.628cm">
          <text:p text:style-name="P3"><text:span text:style-name="T2">канальный</text:span></text:p>
          <text:p text:style-name="P3"><text:span text:style-name="T2">уровен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5" draw:layer="layout" svg:width="6.333cm" svg:height="2.667cm" svg:x="11.072cm" svg:y="12.007cm">
          <text:p text:style-name="P3"><text:span text:style-name="T2">GetTCP</text:span></text:p>
          <text:p text:style-name="P3"><text:span text:style-name="T2">(ядро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8" draw:layer="layout" draw:type="line" svg:x1="5.248cm" svg:y1="8.062cm" svg:x2="5.226cm" svg:y2="9.929cm" draw:start-shape="id1" draw:start-glue-point="2" draw:end-shape="id2" draw:end-glue-point="0">
          <text:p text:style-name="P1"/>
        </draw:connector>
        <draw:connector draw:style-name="gr10" draw:text-style-name="P8" draw:layer="layout" draw:type="line" svg:x1="5.231cm" svg:y1="16.928cm" svg:x2="5.239cm" svg:y2="17.628cm" draw:start-shape="id3" draw:start-glue-point="2" draw:end-shape="id4" draw:end-glue-point="0">
          <text:p text:style-name="P1"/>
        </draw:connector>
        <draw:connector draw:style-name="gr11" draw:text-style-name="P8" draw:layer="layout" draw:type="line" svg:x1="14.238cm" svg:y1="12.007cm" svg:x2="14.209cm" svg:y2="7.262cm" draw:start-shape="id5" draw:start-glue-point="0" draw:end-shape="id6" draw:end-glue-point="2">
          <text:p text:style-name="P1"/>
        </draw:connector>
        <draw:connector draw:style-name="gr10" draw:text-style-name="P8" draw:layer="layout" draw:type="line" svg:x1="5.226cm" svg:y1="12.666cm" svg:x2="5.231cm" svg:y2="14.261cm" draw:start-shape="id2" draw:start-glue-point="2" draw:end-shape="id3" draw:end-glue-point="0">
          <text:p text:style-name="P1"/>
        </draw:connector>
        <draw:connector draw:style-name="gr11" draw:text-style-name="P8" draw:layer="layout" svg:x1="5.226cm" svg:y1="12.666cm" svg:x2="11.072cm" svg:y2="13.34cm" draw:start-shape="id2" draw:start-glue-point="2" draw:end-shape="id5" draw:end-glue-point="3">
          <text:p text:style-name="P1"/>
        </draw:connector>
        <draw:frame draw:style-name="gr1" draw:text-style-name="P7" draw:layer="layout" svg:width="4.583cm" svg:height="1.517cm" svg:x="21.666cm" svg:y="12.666cm">
          <draw:text-box>
            <text:p text:style-name="P1"><text:span text:style-name="T2">GetTCP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Первая версия GetTCP</text:p>
          </draw:text-box>
        </draw:frame>
        <draw:frame presentation:style-name="pr5" draw:text-style-name="P2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style-name="P2">Система успешно применялась для сбора данных, необходимых для проверки адекватности модели TCP (труды международного семинара DCCN 2007)</text:p>
              </text:list-item>
            </text:list>
            <text:list text:style-name="L2">
              <text:list-item>
                <text:p text:style-name="P2">Вместе с тем, первоначальный вариант системы GetTCP обладал рядом недостатков</text:p>
              </text:list-item>
            </text:list>
            <text:list text:style-name="L2">
              <text:list-item>
                <text:p text:style-name="P2">Отсутствие полноценной библиотеки пользовательского уровня, обеспечивающей доступ к возможностям системы</text:p>
              </text:list-item>
            </text:list>
            <text:list text:style-name="L2">
              <text:list-item>
                <text:p text:style-name="P2">Необходимость перекомпиляции ядр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Получение управления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Для получения внутренних данных ядра ОС часть системы должна действовать в адресном пространстве ядра и получать управление при отправлении каждого сегмента TCP, дейтаграммы IP и т.п.</text:p>
              </text:list-item>
            </text:list>
            <text:list text:style-name="L2">
              <text:list-item>
                <text:p text:style-name="P2">В первой версии в исходный код ядра ОС Linux, осуществляющий передачу сегмента TCP, была добавлена передача управления системе GetTC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Получение управления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В современном ядре ОС Linux существует возможность динамической установки «контрольных точек» Kprobes</text:p>
              </text:list-item>
            </text:list>
            <text:list text:style-name="L2">
              <text:list-item>
                <text:p text:style-name="P2">Была исследована одна из разновидностей: Jprobes</text:p>
              </text:list-item>
            </text:list>
            <text:list text:style-name="L2">
              <text:list-item>
                <text:p text:style-name="P2">Выяснилось, что получение управления с использованием Jprobes на тестовой ЭВМ требует минимум 3185 тактов процессора, что составляет около 1мкс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Получение управления</text:p>
          </draw:text-box>
        </draw:frame>
        <draw:frame presentation:style-name="pr5" draw:text-style-name="P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2">В первой версии системы GetTCP накладные расходы в 94.02% случаев не превышали 0.3 мкс (на той же самой тестовой ЭВМ). Было принято решение отказаться от использования Kprobes</text:p>
              </text:list-item>
            </text:list>
            <text:list text:style-name="L2">
              <text:list-item>
                <text:p text:style-name="P2">Kernel markers: включен в «официальное» ядро ОС Linux начиная с версии 2.6.24</text:p>
              </text:list-item>
            </text:list>
            <text:list text:style-name="L2">
              <text:list-item>
                <text:p text:style-name="P2">Для получения управления с помощью kernel markers требуется 138 тактов процессора (около 0.05 мкс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Получение управления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Было принято решение об использовании механизма kernel markers</text:p>
              </text:list-item>
            </text:list>
            <text:list text:style-name="L2">
              <text:list-item>
                <text:p text:style-name="P2">Необходимость внесения изменений в исходный код ядра и последующей перекомпиляции ядра были признаны неизбежными т.к. доступные механизмы, не требующие перекомпиляции (Kprobes) приводят к недопустимому увеличению накладных расход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9">
        <office:forms form:automatic-focus="false" form:apply-design-mode="false"/>
        <draw:custom-shape draw:style-name="gr3" draw:text-style-name="P8" draw:layer="layout" svg:width="8.9cm" svg:height="3.261cm" svg:x="8.338cm" svg:y="5.265cm">
          <text:p text:style-name="P1"/>
          <draw:enhanced-geometry svg:viewBox="0 0 21600 21600" draw:glue-points="10800 0 0 10800 10800 21600 21600 10800 ?f40 ?f41" draw:text-areas="0 0 21600 21600" draw:type="rectangular-callout" draw:modifiers="29833.7714863498 11515.14408338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8" draw:layer="layout" svg:width="10.61cm" svg:height="3.117cm" svg:x="8.122cm" svg:y="10.388cm">
          <text:p text:style-name="P1"/>
          <draw:enhanced-geometry svg:viewBox="0 0 21600 21600" draw:mirror-horizontal="false" draw:mirror-vertical="false" draw:glue-points="10800 0 0 10800 10800 21600 21600 10800 ?f40 ?f41" draw:text-areas="0 0 21600 21600" draw:type="rectangular-callout" draw:modifiers="25274.3002544529 6352.533675432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8" draw:layer="layout" svg:width="23.419cm" svg:height="4.375cm" svg:x="1.545cm" svg:y="13.924cm">
          <text:p text:style-name="P1"/>
          <draw:enhanced-geometry svg:viewBox="0 0 21600 21600" draw:mirror-horizontal="false" draw:mirror-vertical="false" draw:glue-points="10800 0 0 10800 10800 21600 21600 10800 ?f40 ?f41" draw:text-areas="0 0 21600 21600" draw:type="rectangular-callout" draw:modifiers="9963.48420153715 26896.34369287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Архитектура</text:p>
          </draw:text-box>
        </draw:frame>
        <draw:custom-shape draw:style-name="gr12" draw:text-style-name="P3" draw:layer="layout" svg:width="7.818cm" svg:height="2.2cm" svg:x="9.3cm" svg:y="10.937cm">
          <text:p text:style-name="P3">Состояния системы</text:p>
          <text:p text:style-name="P3">и переходы между ними,</text:p>
          <text:p text:style-name="P3">обработка команд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6.731cm" svg:height="3.223cm" svg:x="2.436cm" svg:y="14.395cm">
          <text:p text:style-name="P3">Перехват</text:p>
          <text:p text:style-name="P3">данных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6.891cm" svg:height="3.275cm" svg:x="9.771cm" svg:y="14.343cm">
          <text:p text:style-name="P3">Передача данных </text:p>
          <text:p text:style-name="P3">на пользовательский </text:p>
          <text:p text:style-name="P3">уровень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6.731cm" svg:height="3.223cm" svg:x="17.161cm" svg:y="14.395cm">
          <text:p text:style-name="P3">Профилирование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" draw:layer="layout" svg:width="12.516cm" svg:height="1.807cm" svg:x="12.499cm" svg:y="18.792cm">
          <draw:text-box>
            <text:p text:style-name="P1">Модули, реализующие </text:p>
            <text:p text:style-name="P1">функциональные возможности</text:p>
          </draw:text-box>
        </draw:frame>
        <draw:frame draw:style-name="gr14" draw:text-style-name="P1" draw:layer="layout" svg:width="6.412cm" svg:height="1.039cm" svg:x="20.512cm" svg:y="10.911cm">
          <draw:text-box>
            <text:p text:style-name="P1">Модуль управления</text:p>
          </draw:text-box>
        </draw:frame>
        <draw:line draw:style-name="gr5" draw:text-style-name="P8" draw:layer="layout" svg:x1="1.334cm" svg:y1="9cm" svg:x2="24.667cm" svg:y2="9cm">
          <text:p text:style-name="P1"/>
        </draw:line>
        <draw:frame draw:style-name="gr1" draw:layer="layout" svg:width="3.177cm" svg:height="0.962cm" svg:x="0.615cm" svg:y="9.46cm">
          <draw:text-box>
            <text:p text:style-name="P1">Ядро ОС</text:p>
          </draw:text-box>
        </draw:frame>
        <draw:frame draw:style-name="gr1" draw:layer="layout" svg:width="7.504cm" svg:height="1.673cm" svg:x="0.188cm" svg:y="7.028cm">
          <draw:text-box>
            <text:p text:style-name="P1">Пользовательское</text:p>
            <text:p text:style-name="P1">адресное пространство</text:p>
          </draw:text-box>
        </draw:frame>
        <draw:custom-shape draw:style-name="gr12" draw:text-style-name="P8" draw:layer="layout" svg:width="7.456cm" svg:height="2.566cm" svg:x="8.936cm" svg:y="5.558cm">
          <text:p text:style-name="P3">Библиотека</text:p>
          <text:p text:style-name="P3">libgettc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4.646cm" svg:height="1.673cm" svg:x="20.712cm" svg:y="6.415cm">
          <draw:text-box>
            <text:p text:style-name="P1">Программный</text:p>
            <text:p text:style-name="P1">интерфейс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9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Состояния</text:p>
          </draw:text-box>
        </draw:frame>
        <draw:custom-shape draw:style-name="gr15" draw:text-style-name="P8" draw:layer="layout" svg:width="10.182cm" svg:height="10.289cm" svg:x="8.9cm" svg:y="7.163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725.0711970931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6" draw:layer="layout" svg:x1="11.626cm" svg:y1="7.163cm" svg:x2="11.591cm" svg:y2="14.561cm">
          <text:p text:style-name="P1"/>
        </draw:line>
        <draw:line draw:style-name="gr16" draw:layer="layout" svg:x1="8.91cm" svg:y1="17.477cm" svg:x2="11.591cm" svg:y2="14.597cm">
          <text:p text:style-name="P1"/>
        </draw:line>
        <draw:line draw:style-name="gr16" draw:layer="layout" svg:x1="11.625cm" svg:y1="14.632cm" svg:x2="19.043cm" svg:y2="14.705cm">
          <text:p text:style-name="P1"/>
        </draw:line>
        <draw:frame draw:style-name="gr1" draw:layer="layout" svg:width="4.765cm" svg:height="0.962cm" svg:x="10.502cm" svg:y="17.729cm">
          <draw:text-box>
            <text:p text:style-name="P1">Конфигурация</text:p>
          </draw:text-box>
        </draw:frame>
        <draw:frame draw:style-name="gr1" draw:layer="layout" svg:width="5.832cm" svg:height="3.095cm" svg:x="2.809cm" svg:y="12.383cm">
          <draw:text-box>
            <text:p text:style-name="P1">Канал передачи</text:p>
            <text:p text:style-name="P1">данных на </text:p>
            <text:p text:style-name="P1">пользовательский</text:p>
            <text:p text:style-name="P1">уровень</text:p>
          </draw:text-box>
        </draw:frame>
        <draw:frame draw:style-name="gr1" draw:layer="layout" svg:width="5.726cm" svg:height="0.962cm" svg:x="5.756cm" svg:y="6.192cm">
          <draw:text-box>
            <text:p text:style-name="P1">Профилирование</text:p>
          </draw:text-box>
        </draw:frame>
        <draw:line draw:style-name="gr10" draw:layer="layout" svg:x1="16.285cm" svg:y1="9.791cm" svg:x2="15.494cm" svg:y2="8.4cm">
          <text:p text:style-name="P1"/>
        </draw:line>
        <draw:line draw:style-name="gr10" draw:layer="layout" svg:x1="19.776cm" svg:y1="5.756cm" svg:x2="18.985cm" svg:y2="7.147cm">
          <text:p text:style-name="P1"/>
        </draw:line>
        <draw:line draw:style-name="gr10" draw:layer="layout" svg:x1="17.13cm" svg:y1="8.374cm" svg:x2="16.339cm" svg:y2="9.765cm">
          <text:p text:style-name="P1"/>
        </draw:line>
        <draw:line draw:style-name="gr10" draw:layer="layout" svg:x1="19.041cm" svg:y1="7.119cm" svg:x2="18.25cm" svg:y2="5.728cm">
          <text:p text:style-name="P1"/>
        </draw:line>
        <draw:frame draw:style-name="gr8" draw:layer="layout" svg:width="0.502cm" svg:height="1.195cm" svg:x="5.401cm" svg:y="18.112cm">
          <draw:text-box>
            <text:p text:style-name="P1"/>
          </draw:text-box>
        </draw:frame>
        <draw:frame draw:style-name="gr1" draw:layer="layout" svg:width="1.103cm" svg:height="0.962cm" svg:x="15.111cm" svg:y="7.475cm">
          <draw:text-box>
            <text:p text:style-name="P1">IP</text:p>
          </draw:text-box>
        </draw:frame>
        <draw:frame draw:style-name="gr1" draw:layer="layout" svg:width="1.776cm" svg:height="0.962cm" svg:x="16.256cm" svg:y="7.474cm">
          <draw:text-box>
            <text:p text:style-name="P1">TCP</text:p>
          </draw:text-box>
        </draw:frame>
        <draw:frame draw:style-name="gr1" draw:layer="layout" svg:width="1.103cm" svg:height="0.962cm" svg:x="17.704cm" svg:y="4.829cm">
          <draw:text-box>
            <text:p text:style-name="P1">IP</text:p>
          </draw:text-box>
        </draw:frame>
        <draw:frame draw:style-name="gr1" draw:layer="layout" svg:width="1.776cm" svg:height="0.962cm" svg:x="18.902cm" svg:y="4.828cm">
          <draw:text-box>
            <text:p text:style-name="P1">TCP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активность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Передавался максимально возможный объем данных за фиксированный интервал времени (120 секунд) при фиксированном размере сегмента (50 байт)</text:p>
              </text:list-item>
            </text:list>
            <text:list text:style-name="L2">
              <text:list-item>
                <text:p text:style-name="P2">Для 94% сегментов задержка не превышает 1 мкс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активность</text:p>
          </draw:text-box>
        </draw:frame>
        <draw:frame draw:style-name="gr17" draw:text-style-name="P8" draw:layer="layout" svg:width="23.867cm" svg:height="14.647cm" svg:x="2.067cm" svg:y="4.474cm">
          <draw:image xlink:href="Pictures/2000000200000169000000FD74D0FA8F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зультаты и текущее состояние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По сравнению со старой версией улучшена архитектура и реализация части системы, действующей в адресном пространстве ядра</text:p>
              </text:list-item>
            </text:list>
            <text:list text:style-name="L2">
              <text:list-item>
                <text:p text:style-name="P2">Реализована библиотека libgettcp, предоставляющая доступ к возможностям системы</text:p>
              </text:list-item>
            </text:list>
            <text:list text:style-name="L2">
              <text:list-item>
                <text:p text:style-name="P2">Выполнена модификация утилиты fprobe-ulog для работы с использованием библиотеки libgettc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1">Результаты и текущее состояние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/>Уточняются накладные расходы, возникающие при работе системы, для различного оборудования и условий работы</text:p>
              </text:list-item>
            </text:list>
            <text:list text:style-name="L2">
              <text:list-item>
                <text:p text:style-name="P2">Идет тестирование и отладка </text:p>
              </text:list-item>
            </text:list>
            <text:list text:style-name="L2">
              <text:list-item>
                <text:p text:style-name="P2">Возможно применение в качестве инструментального средства для решения задач безопасност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8-10-28T11:35:20</meta:creation-date>
    <dc:date>2008-10-28T15:13:22</dc:date>
    <meta:editing-cycles>10</meta:editing-cycles>
    <meta:editing-duration>PT3H31M32S</meta:editing-duration>
    <meta:user-defined meta:name="Поле 1"/>
    <meta:user-defined meta:name="Поле 2"/>
    <meta:user-defined meta:name="Поле 3"/>
    <meta:user-defined meta:name="Поле 4"/>
    <meta:document-statistic meta:object-count="136"/>
  </office:meta>
</office:document-meta>
</file>