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strangelo Edessa" svg:font-family="'Estrangelo Edessa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25.698cm" table:align="margins"/>
    </style:style>
    <style:style style:name="Таблица1.A" style:family="table-column">
      <style:table-column-properties style:column-width="4.048cm" style:rel-column-width="10324*"/>
    </style:style>
    <style:style style:name="Таблица1.B" style:family="table-column">
      <style:table-column-properties style:column-width="17.306cm" style:rel-column-width="44132*"/>
    </style:style>
    <style:style style:name="Таблица1.C" style:family="table-column">
      <style:table-column-properties style:column-width="4.344cm" style:rel-column-width="1107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2" style:family="table-cell">
      <style:table-cell-properties fo:padding="0.097cm" fo:border="none"/>
    </style:style>
    <style:style style:name="P1" style:family="paragraph" style:parent-style-name="Table_20_Contents" style:list-style-name="L1"/>
    <style:style style:name="P2" style:family="paragraph" style:parent-style-name="Table_20_Contents">
      <style:text-properties fo:color="#e67814"/>
    </style:style>
    <style:style style:name="P3" style:family="paragraph" style:parent-style-name="Table_20_Contents">
      <style:text-properties fo:color="#ff3333" fo:font-weight="bold" style:font-weight-asian="bold" style:font-weight-complex="bold"/>
    </style:style>
    <style:style style:name="P4" style:family="paragraph" style:parent-style-name="ПокFСодержимое_20_таблицы">
      <style:text-properties fo:color="#00ae00"/>
    </style:style>
    <style:style style:name="P5" style:family="paragraph" style:parent-style-name="Table_20_Contents">
      <style:text-properties fo:color="#008000" style:font-name="Estrangelo Edess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text-properties fo:color="#e00000" fo:font-size="14pt" style:font-size-asian="14pt" style:font-size-complex="14pt"/>
    </style:style>
    <style:style style:name="T1" style:family="text">
      <style:text-properties fo:color="#00ff00"/>
    </style:style>
    <style:style style:name="T2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Дата</text:p>
          </table:table-cell>
          <table:table-cell table:style-name="Таблица1.A1" office:value-type="string">
            <text:p text:style-name="Table_20_Contents">Задание</text:p>
          </table:table-cell>
          <table:table-cell table:style-name="Таблица1.C1" office:value-type="string">
            <text:p text:style-name="Table_20_Contents">Результат</text:p>
          </table:table-cell>
        </table:table-row>
        <table:table-row>
          <table:table-cell table:style-name="Таблица1.A2" office:value-type="string">
            <text:p text:style-name="Table_20_Contents">08.10.2007</text:p>
          </table:table-cell>
          <table:table-cell table:style-name="Таблица1.A2" office:value-type="string">
            <text:p text:style-name="Table_20_Contents">русские запросы Xpath в PHP5 – Вадим к утру 11.10. Добавить выпускников 2007 года кафедры ИМО, данные у Немовой (к 11.10). Послать Ю.А. ТЗ на перенос выпускников на Java.</text:p>
            <text:p text:style-name="Table_20_Contents"><text:s text:c="4"/>В системе «Нагрузка» сейчас реализованы:</text:p>
            <text:p text:style-name="Table_20_Contents"><text:s text:c="4"/>- редактор факультетов и привязанных к ним специальностей;</text:p>
            <text:p text:style-name="Table_20_Contents"><text:s text:c="4"/>- редактор списка преподавателей;</text:p>
            <text:p text:style-name="Table_20_Contents"><text:s text:c="4"/>- редактор списка учебных курсов;</text:p>
            <text:p text:style-name="Table_20_Contents"><text:s text:c="4"/>- редактор рабочих планов</text:p>
            <text:p text:style-name="Table_20_Contents"><text:s text:c="4"/>- генератор документа расчета штатов. Добавить страницирование.</text:p>
            <text:p text:style-name="Table_20_Contents">Надо реализовать:</text:p>
            <text:p text:style-name="Table_20_Contents"><text:s text:c="4"/>- генератор инд. планов (отдельный файл на человека, без TeX)</text:p>
            <text:p text:style-name="Table_20_Contents"><text:s text:c="4"/>- генератор сведений к расписанию (интерактивный)</text:p>
            <text:p text:style-name="Table_20_Contents"><text:s text:c="4"/>- генератор сведений о распределении в формате таблицы OpenOffice – ODS.</text:p>
            <text:p text:style-name="Table_20_Contents"><text:s text:c="4"/>- генератор сведений о выполнении (ODS).</text:p>
            <text:list text:style-name="L1">
              <text:list-header>
                <text:p text:style-name="P1">к 15му – реалистичный план в формате ODT.</text:p>
                <text:p text:style-name="P1">Начать писать диссертацию в апреле.</text:p>
                <text:p text:style-name="P1">В апреле система должна отработать по новому расчету штатов.</text:p>
              </text:list-header>
            </text:list>
            <text:p text:style-name="Table_20_Contents">К системе должна быть достаточная и понятная документация для следующих разработчиков.</text:p>
          </table:table-cell>
          <table:table-cell table:style-name="Таблица1.C2" office:value-type="string">
            <text:p text:style-name="Table_20_Contents">русские запросы Xpath в PHP5</text:p>
            <text:p text:style-name="Table_20_Contents">Добавить выпускников 2007 года кафедры ИМО, данные у Немовой (к 11.10</text:p>
            <text:p text:style-name="Table_20_Contents">ТЗ на перенос выпускников на Java.</text:p>
            <text:p text:style-name="Table_20_Contents">Есть и план по системе «Нагрузка»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5.10.2007</text:p>
          </table:table-cell>
          <table:table-cell table:style-name="Таблица1.A2" office:value-type="string">
            <text:p text:style-name="Table_20_Contents">Разработать структуру документации к системе «Нагрузка» и временной план ее разработки. Доложить о ходе тестирования генератора расчета штатов. Показать текущий вид системы.</text:p>
            <text:p text:style-name="Table_20_Contents">Вводные комментарии ко всем модулям (по ходу разработки документации). <text:span text:style-name="T1">Скорректировать и сдать поиск в alumni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2,29,5</text:p>
          </table:table-cell>
          <table:table-cell table:style-name="Таблица1.A2" office:value-type="string">
            <text:p text:style-name="Table_20_Contents">Не смогла встретиться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2.11.2007</text:p>
          </table:table-cell>
          <table:table-cell table:style-name="Таблица1.A2" office:value-type="string">
            <text:p text:style-name="Table_20_Contents">План проекта со структурой документации – как в DaCoPAN. <text:span text:style-name="T1">Предоставить печатные документы сверки расхождений в расчете штатов. </text:span>Сделать автоматический свод. В редакторе р.планов – надписи «Специальность» и «Предмет» - синим цветом, выравнивание влево. Кнопку «Доб. предмет» переименовать «Доб. предмет и его семестр». Сверху – заголовок «Редактирование рабочих планов, предметов, семестров». <text:span text:style-name="T2">Распределение нагрузки – выяснить, как распр. между лекторами и инструкторами консультации, зачеты, контрольные, ...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9.11.2007</text:p>
          </table:table-cell>
          <table:table-cell table:style-name="Таблица1.A2" office:value-type="string">
            <text:p text:style-name="Table_20_Contents">Предоставить печатные документы сверки расхождений в расчете штатов. Распределение нагрузки – выяснить, как распр. между лекторами и инструкторами консультации, зачеты, контрольные, </text:p>
            <text:p text:style-name="Table_20_Contents">Подогнать форму свода под старый файл (заголовок, подписи, дневная форма).</text:p>
            <text:p text:style-name="Table_20_Contents">Объединить файлы свода и расчета штатов, показывать без промежуточного окна.</text:p>
            <text:p text:style-name="Table_20_Contents">Посмотреть, получится ли на портрет A4. Сделать ширину столбцов в расчете штатов как в своде (вторичное).</text:p>
            <text:p text:style-name="Table_20_Contents">Исправить на «факультет пол. и соц. наук».</text:p>
            <text:p text:style-name="Table_20_Contents">ПОДЧИСТИТЬ ВСЕ ПО РАСЧЕТУ ШТАТОВ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4.11.2007</text:p>
          </table:table-cell>
          <table:table-cell table:style-name="Таблица1.A2" office:value-type="string">
            <text:p text:style-name="Table_20_Contents">Интерфейс распределения нагрузки.</text:p>
            <text:p text:style-name="Table_20_Contents">1. Два равноправных окна, обеспечивающих выбор отображаемых занятий по факультету и специальности. В окнах – прокрутка.</text:p>
            <text:p text:style-name="Table_20_Contents">Иметь кнопку «Краткий отчет». Содержание – как в старой системе.</text:p>
            <text:p text:style-name="Table_20_Contents">В скобках после имени факультета – распределено​ / не распределено часов, + итого для всех факультетов. То же – для предмета (вторичное).</text:p>
            <text:p text:style-name="Table_20_Contents">Кнопка «Инд. планы» - выводится список преподавателей с флажками. Инд. планы помеченных флажками транслируются в PS и передаются GV, откуда происходит печать ручным управлением.</text:p>
            <text:p text:style-name="Table_20_Contents"/>
          </table:table-cell>
          <table:table-cell table:style-name="Таблица1.C2" office:value-type="string">
            <text:p text:style-name="Table_20_Contents"/>
            <text:p text:style-name="Table_20_Contents"/>
            <text:p text:style-name="Table_20_Contents">В работе</text:p>
          </table:table-cell>
        </table:table-row>
        <table:table-row>
          <table:table-cell table:style-name="Таблица1.A2" office:value-type="string">
            <text:p text:style-name="Table_20_Contents">10.12.2007</text:p>
          </table:table-cell>
          <table:table-cell table:style-name="Таблица1.A2" office:value-type="string">
            <text:p text:style-name="Table_20_Contents">Данные ГАК иметь ручным вводом (от деканата).</text:p>
            <text:p text:style-name="Table_20_Contents">В своде после заголовка - «Сводные данные по факультетам».</text:p>
            <text:p text:style-name="Table_20_Contents">Сделать трансляцию расчета штатов в TeX с переносом заголовков таблицы на каждую страницу (см. старую версию)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4.12.2007</text:p>
          </table:table-cell>
          <table:table-cell table:style-name="Таблица1.A2" office:value-type="string">
            <text:p text:style-name="Table_20_Contents">Застряли – новая версия Java. Отстаем от плана на 1 месяц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04.02.2008</text:p>
          </table:table-cell>
          <table:table-cell table:style-name="Таблица1.A2" office:value-type="string">
            <text:p text:style-name="Table_20_Contents">Новые сроки в плане разработки. <text:span text:style-name="T2">Доделать все от 24.11.2007. Разработать структуру документации к системе «Нагрузка» и временной план ее разработки.</text:span></text:p>
            <text:p text:style-name="P2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8.02.2008</text:p>
          </table:table-cell>
          <table:table-cell table:style-name="Таблица1.A2" office:value-type="string">
            <text:p text:style-name="Table_20_Contents">Распределение – сумму напротив каждой ветки дерева (факультет, специальность). Запуск системы с web-адресом, паролем, ... <text:s/>Гагарину – выслать письмо с 1ми требованиями к редактору инд. планов, напомнить показать главную страницу. </text:p>
            <text:p text:style-name="P2">Иметь кнопку «Краткий отчет». Содержание – как в старой системе.</text:p>
            <text:p text:style-name="P2">В скобках после имени факультета – распределено​ / не распределено часов, + итого для всех факультетов. То же – для предмета (вторичное).</text:p>
            <text:p text:style-name="P2">Кнопка «Инд. планы» - выводится список преподавателей с флажками. Инд. планы помеченных флажками транслируются в PS и передаются GV, откуда происходит печать ручным управлением.</text:p>
            <text:p text:style-name="P3"/>
            <text:p text:style-name="P3">Документ расчета штатов -в TeX</text:p>
            <text:p text:style-name="P3">Новый план разработки (с новыми датами) и подготовки документации прислать к 22.02.08</text:p>
            <text:p text:style-name="ПокFСодержимое_20_таблицы"/>
            <text:p text:style-name="P4">Показать различия между трансляторами</text:p>
            <text:p text:style-name="Standard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5.02.2008</text:p>
          </table:table-cell>
          <table:table-cell table:style-name="Таблица1.B12" office:value-type="string">
            <text:p text:style-name="Table_20_Contents">Транслятор свода в TeX. Кнопка PDF должна давать все вместе со сводом. В дереве суммы – целые. Заголовки в распределении нагрузки – столбцы должны строго соответствовать таблице. ТЗ Гагарина – Ю.А. и Гагарину. </text:p>
            <text:p text:style-name="Table_20_Contents"/>
            <text:p text:style-name="P5">Большая работа. Нужна хорошая диссертация и хорошая презентация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3.03.2008</text:p>
          </table:table-cell>
          <table:table-cell table:style-name="Таблица1.A2" office:value-type="string">
            <text:p text:style-name="P6">Корзун – long tables, сумма по факультетам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17.03.2008</text:p>
          </table:table-cell>
          <table:table-cell table:style-name="Таблица1.A2" office:value-type="string">
            <text:p text:style-name="Table_20_Contents">рез. распределения нагрузки – транс – индпланы</text:p>
            <text:p text:style-name="Table_20_Contents"><text:s text:c="50"/>- <text:s/>транс – сведения о распределении (в calc</text:p>
            <text:p text:style-name="Table_20_Contents"><text:s text:c="54"/>Ооо чтобы <text:s text:c="12"/></text:p>
            <text:p text:style-name="Table_20_Contents"><text:s text:c="55"/>подгонять вручную)</text:p>
            <text:p text:style-name="Table_20_Contents"><text:s text:c="50"/>- <text:s/>транс свед к расп (по людям {спросит</text:p>
            <text:p text:style-name="Table_20_Contents"><text:s text:c="54"/>у Немовой и по предметам/факультетам})</text:p>
            <text:p text:style-name="Table_20_Contents">ВСЕ СИЛЫ НА ТРАНСЛЯТОРЫ И НАЧАТЬ ВВОД!!!</text:p>
            <text:p text:style-name="Table_20_Contents">ДАЛЬШЕ – ЧИСТКА И ДИССЕРТАЦИЯ!!!</text:p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31.03.08</text:p>
          </table:table-cell>
          <table:table-cell table:style-name="Таблица1.A2" office:value-type="string">
            <text:p text:style-name="Table_20_Contents">Последнее «Итого» сделать «Всего.» Фамилии заведующего и преподавателя опустить ниже на 1 строку относительно левых строк. Дату убрать. Левое поле 2см, правое 0.7см.</text:p>
            <text:p text:style-name="Table_20_Contents">В Web-интерфейсе иметь кнопку «Выбрать все».</text:p>
            <text:p text:style-name="P2">Иметь кнопку «Краткий отчет». Содержание – как в старой системе, и Сведения о распределении. </text:p>
            <text:p text:style-name="P7">Тестирование, документация, диссертация.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strangelo Edessa" svg:font-family="'Estrangelo Edessa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ПокFСодержимое_20_таблицы" style:display-name="ПокFСодержимое таблицы" style:family="paragraph" style:parent-style-name="Table_20_Contents">
      <style:text-properties fo:color="#ff3333"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0-05T10:50:06</meta:creation-date>
    <dc:date>2008-03-31T16:54:57</dc:date>
    <dc:language>ru-RU</dc:language>
    <meta:editing-cycles>19</meta:editing-cycles>
    <meta:editing-duration>PT10H58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80" meta:word-count="688" meta:character-count="5477"/>
  </office:meta>
</office:document-meta>
</file>