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OGIC+Helvetica-Bold" svg:font-family="INOGIC+Helvetica-Bold"/>
    <style:font-face style:name="KAEIPM+Helvetica-Bold" svg:font-family="KAEIPM+Helvetica-Bold"/>
    <style:font-face style:name="sans-serif" svg:font-family="sans-serif"/>
    <style:font-face style:name="Arial-BoldMT" svg:font-family="Arial-BoldMT" style:font-family-generic="swiss"/>
    <style:font-face style:name="CLEKNF+Helvetica-Bold" svg:font-family="CLEKNF+Helvetica-Bold" style:font-family-generic="swiss"/>
    <style:font-face style:name="FreeSans1" svg:font-family="FreeSans" style:font-family-generic="swiss"/>
    <style:font-face style:name="Helvetica,Bold" svg:font-family="'Helvetica,Bold'" style:font-family-generic="swiss"/>
    <style:font-face style:name="IFMOHJ+Helvetica-Bold" svg:font-family="IFMOHJ+Helvetica-Bold" style:font-family-generic="swiss"/>
    <style:font-face style:name="MAIHEN+Helvetica-Bold" svg:font-family="MAIHEN+Helvetica-Bold" style:font-family-generic="swiss"/>
    <style:font-face style:name="PKMCJL+Helvetica-Bold" svg:font-family="PKMCJL+Helvetica-Bold" style:font-family-generic="swiss"/>
    <style:font-face style:name="CMU Classical Serif" svg:font-family="'CMU Classical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787cm" table:align="left"/>
    </style:style>
    <style:style style:name="Таблица1.A" style:family="table-column">
      <style:table-column-properties style:column-width="4.041cm"/>
    </style:style>
    <style:style style:name="Таблица1.B" style:family="table-column">
      <style:table-column-properties style:column-width="10.761cm"/>
    </style:style>
    <style:style style:name="Таблица1.C" style:family="table-column">
      <style:table-column-properties style:column-width="1.98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MU Classical Serif" fo:font-size="12pt" style:font-size-asian="12pt" style:font-size-complex="12pt"/>
    </style:style>
    <style:style style:name="P2" style:family="paragraph" style:parent-style-name="Standard">
      <style:text-properties style:font-name="Garamond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officeooo:paragraph-rsid="00127b44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style="normal" fo:font-weight="normal" officeooo:paragraph-rsid="00127b4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Garamond" fo:font-size="12pt" fo:font-weight="normal" style:font-name-asian="KAEIPM+Helvetica-Bold" style:font-size-asian="12pt" style:font-weight-asian="normal" style:font-name-complex="KAEIPM+Helvetica-Bold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aramond" fo:font-size="12pt" fo:font-weight="normal" style:font-name-asian="PKMCJL+Helvetica-Bold" style:font-size-asian="12pt" style:font-weight-asian="normal" style:font-name-complex="PKMCJL+Helvetica-Bold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Garamond" fo:font-size="12pt" fo:font-weight="normal" style:font-name-asian="INOGIC+Helvetica-Bold" style:font-size-asian="12pt" style:font-weight-asian="normal" style:font-name-complex="INOGIC+Helvetica-Bold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Garamond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3" style:family="paragraph" style:parent-style-name="Standard">
      <style:text-properties style:font-name="Garamon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style:font-name-asian="KAEIPM+Helvetica-Bold" style:font-size-asian="12pt" style:font-weight-asian="normal" style:font-name-complex="KAEIPM+Helvetica-Bold" style:font-size-complex="12pt" style:font-weight-complex="normal"/>
    </style:style>
    <style:style style:name="P15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officeooo:paragraph-rsid="00109676" style:font-name-asian="MAIHEN+Helvetica-Bold" style:font-size-asian="12pt" style:font-weight-asian="normal" style:font-name-complex="MAIHEN+Helvetica-Bold" style:font-size-complex="12pt" style:font-weight-complex="normal"/>
    </style:style>
    <style:style style:name="P16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officeooo:paragraph-rsid="00109676" style:font-name-asian="CLEKNF+Helvetica-Bold" style:font-size-asian="12pt" style:font-weight-asian="normal" style:font-name-complex="CLEKNF+Helvetica-Bold" style:font-size-complex="12pt" style:font-weight-complex="normal"/>
    </style:style>
    <style:style style:name="P17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style:font-name-asian="Helvetica,Bold" style:font-size-asian="12pt" style:font-weight-asian="normal" style:font-name-complex="Helvetica,Bold" style:font-size-complex="12pt" style:font-weight-complex="normal"/>
    </style:style>
    <style:style style:name="P18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style:font-name-asian="PKMCJL+Helvetica-Bold" style:font-size-asian="12pt" style:font-weight-asian="normal" style:font-name-complex="PKMCJL+Helvetica-Bold" style:font-size-complex="12pt" style:font-weight-complex="normal"/>
    </style:style>
    <style:style style:name="P19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style:font-name-asian="IFMOHJ+Helvetica-Bold" style:font-size-asian="12pt" style:font-weight-asian="normal" style:font-name-complex="IFMOHJ+Helvetica-Bold" style:font-size-complex="12pt" style:font-weight-complex="normal"/>
    </style:style>
    <style:style style:name="P21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auto" style:writing-mode="lr-tb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font-name="Garamond" fo:font-size="12pt" fo:font-weight="normal" officeooo:paragraph-rsid="00109676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font-name="Garamond" fo:font-size="12pt" fo:font-weight="normal" officeooo:rsid="00109676" officeooo:paragraph-rsid="00109676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font-name="Garamond" fo:font-size="12pt" fo:font-weight="normal" officeooo:rsid="0013f6dc" officeooo:paragraph-rsid="0013f6dc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 style:text-autospace="none"/>
      <style:text-properties style:font-name="Garamond" fo:font-size="12pt" fo:font-weight="normal" officeooo:paragraph-rsid="00109676" style:font-name-asian="MAIHEN+Helvetica-Bold" style:font-size-asian="12pt" style:font-weight-asian="normal" style:font-name-complex="MAIHEN+Helvetica-Bold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 style:text-autospace="none"/>
      <style:text-properties style:font-name="Garamond" fo:font-size="12pt" fo:font-weight="normal" officeooo:paragraph-rsid="00109676" style:font-name-asian="CLEKNF+Helvetica-Bold" style:font-size-asian="12pt" style:font-weight-asian="normal" style:font-name-complex="CLEKNF+Helvetica-Bold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 style:text-autospace="none"/>
      <style:text-properties style:font-name="Garamond" fo:font-size="12pt" fo:font-weight="normal" style:font-name-asian="Helvetica,Bold" style:font-size-asian="12pt" style:font-weight-asian="normal" style:font-name-complex="Helvetica,Bold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 style:text-autospace="none"/>
      <style:text-properties style:font-name="Garamond" fo:font-size="12pt" fo:font-weight="normal" style:font-name-asian="IFMOHJ+Helvetica-Bold" style:font-size-asian="12pt" style:font-weight-asian="normal" style:font-name-complex="IFMOHJ+Helvetica-Bold" style:font-size-complex="12pt" style:font-weight-complex="normal"/>
    </style:style>
    <style:style style:name="P31" style:family="paragraph" style:parent-style-name="Table_20_Contents">
      <style:text-properties style:font-name="Garamond" fo:font-size="12pt" fo:language="ru" fo:country="RU" fo:font-weight="normal" officeooo:rsid="00109676" officeooo:paragraph-rsid="00109676" style:font-size-asian="12pt" style:font-weight-asian="normal" style:font-size-complex="12pt" style:font-weight-complex="normal"/>
    </style:style>
    <style:style style:name="T1" style:family="text">
      <style:text-properties style:font-name-asian="Arial-BoldMT" style:font-name-complex="Arial-BoldMT"/>
    </style:style>
    <style:style style:name="T2" style:family="text">
      <style:text-properties style:font-name-asian="INOGIC+Helvetica-Bold" style:font-name-complex="INOGIC+Helvetica-Bold"/>
    </style:style>
    <style:style style:name="T3" style:family="text">
      <style:text-properties fo:font-size="14pt" fo:font-style="italic" fo:font-weight="normal" officeooo:rsid="00109676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italic" fo:font-weight="normal" officeooo:rsid="0010baf7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officeooo:rsid="00109676"/>
    </style:style>
    <style:style style:name="T6" style:family="text">
      <style:text-properties officeooo:rsid="00127b44"/>
    </style:style>
    <style:style style:name="T7" style:family="text">
      <style:text-properties officeooo:rsid="0013f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Расписание работы спецсеминара кафедры ИМО.</text:p>
      <text:p text:style-name="P6"><text:span text:style-name="T5">Осень</text:span> 2013</text:p>
      <text:p text:style-name="P3"/>
      <text:p text:style-name="P2"/>
      <text:p text:style-name="P5">Тем<text:span text:style-name="T5">ы</text:span> спецсеминара:<text:tab/><text:tab/><text:span text:style-name="T3">БиоИнформатика<text:line-break/><text:tab/><text:tab/><text:tab/><text:tab/>Электронная </text:span><text:span text:style-name="T4">К</text:span><text:span text:style-name="T3">оммерция<text:line-break/><text:tab/><text:tab/><text:tab/><text:tab/>Взаимодействие </text:span><text:span text:style-name="T4">Ч</text:span><text:span text:style-name="T3">еловек-</text:span><text:span text:style-name="T4">к</text:span><text:span text:style-name="T3">омпьютер</text:span></text:p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3">Докладчик</text:p>
          </table:table-cell>
          <table:table-cell table:style-name="Таблица1.A1" office:value-type="string">
            <text:p text:style-name="P23">Тема доклада</text:p>
          </table:table-cell>
          <table:table-cell table:style-name="Таблица1.C1" office:value-type="string">
            <text:p text:style-name="P23">Дата</text:p>
          </table:table-cell>
        </table:table-row>
        <table:table-row>
          <table:table-cell table:style-name="Таблица1.A2" office:value-type="string">
            <text:p text:style-name="P24">Агеев А. А.</text:p>
          </table:table-cell>
          <table:table-cell table:style-name="Таблица1.A2" office:value-type="string">
            <text:p text:style-name="P14">Computational regulatory network construction from</text:p>
            <text:p text:style-name="P7">microRNA and transcription factor perspectives</text:p>
            <text:p text:style-name="P9"/>
          </table:table-cell>
          <table:table-cell table:style-name="Таблица1.C2" office:value-type="string">
            <text:p text:style-name="P23">1<text:span text:style-name="T5">0</text:span>.<text:span text:style-name="T5">10</text:span></text:p>
          </table:table-cell>
        </table:table-row>
        <table:table-row>
          <table:table-cell table:style-name="Таблица1.A2" office:value-type="string">
            <text:p text:style-name="P23">Вилейкис И. В.</text:p>
          </table:table-cell>
          <table:table-cell table:style-name="Таблица1.A2" office:value-type="string">
            <text:p text:style-name="P15">Moving and Making Strange: An Embodied Approach</text:p>
            <text:p text:style-name="P7">to Movement-Based Interaction Design</text:p>
            <text:p text:style-name="P27"/>
          </table:table-cell>
          <table:table-cell table:style-name="Таблица1.C2" office:value-type="string">
            <text:p text:style-name="P23">1<text:span text:style-name="T5">7</text:span>.<text:span text:style-name="T5">10</text:span></text:p>
          </table:table-cell>
        </table:table-row>
        <table:table-row>
          <table:table-cell table:style-name="Таблица1.A2" office:value-type="string">
            <text:p text:style-name="P24">Хитрый А. В.</text:p>
          </table:table-cell>
          <table:table-cell table:style-name="Таблица1.A2" office:value-type="string">
            <text:p text:style-name="P16">Network Formation in the Presence of Contagious Risk</text:p>
            <text:p text:style-name="P28"/>
          </table:table-cell>
          <table:table-cell table:style-name="Таблица1.C2" office:value-type="string">
            <text:p text:style-name="P23">2<text:span text:style-name="T5">4</text:span>.<text:span text:style-name="T5">10</text:span></text:p>
          </table:table-cell>
        </table:table-row>
        <table:table-row>
          <table:table-cell table:style-name="Таблица1.A2" office:value-type="string">
            <text:p text:style-name="P24">Мошанин В. В.</text:p>
          </table:table-cell>
          <table:table-cell table:style-name="Таблица1.A2" office:value-type="string">
            <text:p text:style-name="P17">Network Formation in the Presence of Contagious Risk</text:p>
            <text:p text:style-name="P29"/>
          </table:table-cell>
          <table:table-cell table:style-name="Таблица1.C2" office:value-type="string">
            <text:p text:style-name="P23"><text:span text:style-name="T5">31</text:span>.<text:span text:style-name="T5">10</text:span></text:p>
          </table:table-cell>
        </table:table-row>
        <table:table-row>
          <table:table-cell table:style-name="Таблица1.A2" office:value-type="string">
            <text:p text:style-name="P24">Кузнецов Д. В.</text:p>
          </table:table-cell>
          <table:table-cell table:style-name="Таблица1.A2" office:value-type="string">
            <text:p text:style-name="P18">Predicting whether Users View Dynamic Content</text:p>
            <text:p text:style-name="P7">on the World Wide Web</text:p>
            <text:p text:style-name="P10"/>
          </table:table-cell>
          <table:table-cell table:style-name="Таблица1.C2" office:value-type="string">
            <text:p text:style-name="P23">0<text:span text:style-name="T6">7</text:span>.<text:span text:style-name="T5">1</text:span><text:span text:style-name="T6">1</text:span></text:p>
          </table:table-cell>
        </table:table-row>
        <table:table-row>
          <table:table-cell table:style-name="Таблица1.A2" office:value-type="string">
            <text:p text:style-name="P31">Вдовенко А. С.</text:p>
          </table:table-cell>
          <table:table-cell table:style-name="Таблица1.A2" office:value-type="string">
            <text:p text:style-name="P19"><text:span text:style-name="T2">Uncovering Practices of Making Energy Consumption Accountable: </text:span>A Phenomenological Inquiry</text:p>
            <text:p text:style-name="P11"/>
          </table:table-cell>
          <table:table-cell table:style-name="Таблица1.C2" office:value-type="string">
            <text:p text:style-name="P23">1<text:span text:style-name="T6">4</text:span>.<text:span text:style-name="T5">10</text:span></text:p>
          </table:table-cell>
        </table:table-row>
        <table:table-row>
          <table:table-cell table:style-name="Таблица1.A2" office:value-type="string">
            <text:p text:style-name="P25">Луковникова А. М.</text:p>
          </table:table-cell>
          <table:table-cell table:style-name="Таблица1.A2" office:value-type="string">
            <text:p text:style-name="P20">On the Competitive Ratio of Online Sampling Auctions</text:p>
            <text:p text:style-name="P30"/>
          </table:table-cell>
          <table:table-cell table:style-name="Таблица1.C2" office:value-type="string">
            <text:p text:style-name="P23"><text:span text:style-name="T6">21</text:span>.<text:span text:style-name="T5">11</text:span></text:p>
          </table:table-cell>
        </table:table-row>
        <table:table-row>
          <table:table-cell table:style-name="Таблица1.A2" office:value-type="string">
            <text:p text:style-name="P25">Марков Б. О. </text:p>
          </table:table-cell>
          <table:table-cell table:style-name="Таблица1.A2" office:value-type="string">
            <text:p text:style-name="P19"><text:span text:style-name="T1">Commentaries on the Special Issue on Practice-Oriented Approaches </text:span>to Sustainable HCI</text:p>
            <text:p text:style-name="P12"/>
          </table:table-cell>
          <table:table-cell table:style-name="Таблица1.C2" office:value-type="string">
            <text:p text:style-name="P23"><text:span text:style-name="T6">28</text:span>.<text:span text:style-name="T5">11</text:span></text:p>
          </table:table-cell>
        </table:table-row>
        <table:table-row>
          <table:table-cell table:style-name="Таблица1.A2" office:value-type="string">
            <text:p text:style-name="P26">Давыдовский Н. В.</text:p>
          </table:table-cell>
          <table:table-cell table:style-name="Таблица1.A2" office:value-type="string">
            <text:p text:style-name="P22">Conceptualizing and Advancing Research Networking Systems</text:p>
            <text:p text:style-name="P8"/>
          </table:table-cell>
          <table:table-cell table:style-name="Таблица1.C2" office:value-type="string">
            <text:p text:style-name="P26">05.12</text:p>
          </table:table-cell>
        </table:table-row>
      </table:table>
      <text:p text:style-name="P2"/>
      <text:p text:style-name="P2"/>
      <text:p text:style-name="P2"/>
      <text:p text:style-name="P2"/>
      <text:p text:style-name="P2"><text:span text:style-name="T5">02</text:span>.0<text:span text:style-name="T5">9</text:span> — 1<text:span text:style-name="T5">0</text:span>.<text:span text:style-name="T5">10</text:span> Обсуждение темы спецсеминара. Подготовка докладов.</text:p>
      <text:p text:style-name="P2"><text:span text:style-name="T7">12</text:span>.<text:span text:style-name="T5">12</text:span> — 2<text:span text:style-name="T5">6</text:span>.<text:span text:style-name="T5">12</text:span> Обсуждение итогов спецсеминара.<text:line-break/>Спецсеминар проходит по <text:span text:style-name="T5">четвергам</text:span> в <text:span text:style-name="T6">17.00</text:span> ауд. 2<text:span text:style-name="T7">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NOGIC+Helvetica-Bold" svg:font-family="INOGIC+Helvetica-Bold"/>
    <style:font-face style:name="KAEIPM+Helvetica-Bold" svg:font-family="KAEIPM+Helvetica-Bold"/>
    <style:font-face style:name="sans-serif" svg:font-family="sans-serif"/>
    <style:font-face style:name="Arial-BoldMT" svg:font-family="Arial-BoldMT" style:font-family-generic="swiss"/>
    <style:font-face style:name="CLEKNF+Helvetica-Bold" svg:font-family="CLEKNF+Helvetica-Bold" style:font-family-generic="swiss"/>
    <style:font-face style:name="FreeSans1" svg:font-family="FreeSans" style:font-family-generic="swiss"/>
    <style:font-face style:name="Helvetica,Bold" svg:font-family="'Helvetica,Bold'" style:font-family-generic="swiss"/>
    <style:font-face style:name="IFMOHJ+Helvetica-Bold" svg:font-family="IFMOHJ+Helvetica-Bold" style:font-family-generic="swiss"/>
    <style:font-face style:name="MAIHEN+Helvetica-Bold" svg:font-family="MAIHEN+Helvetica-Bold" style:font-family-generic="swiss"/>
    <style:font-face style:name="PKMCJL+Helvetica-Bold" svg:font-family="PKMCJL+Helvetica-Bold" style:font-family-generic="swiss"/>
    <style:font-face style:name="CMU Classical Serif" svg:font-family="'CMU Classical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Bogoyavlenskaya</meta:initial-creator>
    <meta:creation-date>2013-02-21T16:37:29</meta:creation-date>
    <dc:date>2013-10-02T14:05:50.72</dc:date>
    <meta:editing-duration>PT8M48S</meta:editing-duration>
    <meta:editing-cycles>5</meta:editing-cycles>
    <meta:generator>LibreOffice/4.0.1.2$Windows_x86 LibreOffice_project/84102822e3d61eb989ddd325abf1ac077904985</meta:generator>
    <meta:print-date>2013-10-02T14:03:30.60</meta:print-date>
    <meta:document-statistic meta:table-count="1" meta:image-count="0" meta:object-count="0" meta:page-count="1" meta:paragraph-count="38" meta:word-count="157" meta:character-count="1136" meta:non-whitespace-character-count="1005"/>
  </office:meta>
</office:document-meta>
</file>